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1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20201:8074</text:p>
          </table:table-cell>
          <table:table-cell office:value-type="string" table:number-columns-spanned="7" table:number-rows-spanned="1" table:style-name="ce14">
            <text:p>182926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316:129</text:p>
          </table:table-cell>
          <table:table-cell office:value-type="string" table:number-columns-spanned="7" table:number-rows-spanned="1" table:style-name="ce14">
            <text:p>22417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80102:3856</text:p>
          </table:table-cell>
          <table:table-cell office:value-type="string" table:number-columns-spanned="7" table:number-rows-spanned="1" table:style-name="ce14">
            <text:p>42373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7:120301:310</text:p>
          </table:table-cell>
          <table:table-cell office:value-type="string" table:number-columns-spanned="7" table:number-rows-spanned="1" table:style-name="ce14">
            <text:p>6530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9:010110:2223</text:p>
          </table:table-cell>
          <table:table-cell office:value-type="string" table:number-columns-spanned="7" table:number-rows-spanned="1" table:style-name="ce14">
            <text:p>49535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9:010201:1484</text:p>
          </table:table-cell>
          <table:table-cell office:value-type="string" table:number-columns-spanned="7" table:number-rows-spanned="1" table:style-name="ce14">
            <text:p>36521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9:010201:1508</text:p>
          </table:table-cell>
          <table:table-cell office:value-type="string" table:number-columns-spanned="7" table:number-rows-spanned="1" table:style-name="ce14">
            <text:p>51327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10:030301:2672</text:p>
          </table:table-cell>
          <table:table-cell office:value-type="string" table:number-columns-spanned="7" table:number-rows-spanned="1" table:style-name="ce14">
            <text:p>38703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4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4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44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44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5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301:33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60104:25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60104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60104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60104:25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60104:25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60104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60104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60104:25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60104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60104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60104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60104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60104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60104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60104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60104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60104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60104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60104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60104:29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60104:30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60104:30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60104:30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60104:30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60104:30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60104:30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60104:30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70102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70102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70102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70102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70102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80101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80101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80102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80102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80102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80102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80102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80103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80103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80103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10102:46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10302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10302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50101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5:130103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6:040146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6:040146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6:04014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6:080109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7:050101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8:070101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8:070101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8:070101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9:010114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9:010201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9:010201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9:010201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9:010201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9:010201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9:010201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9:010201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9:010201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9:010201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9:010201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9:010201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9:010201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9:010201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9:010201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9:010201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9:010201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9:010201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9:010201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9:010201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9:010201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9:010201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9:010201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9:010201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9:010201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9:010201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9:010201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9:010201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9:010201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9:010201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9:010201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9:010201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9:010201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9:010201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9:010201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0:01061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0:01061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0:01061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0:01061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0:010610: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86996b7b89092a5e455b466061a3b0a244fa896872561e0b6b5de2f8574d5220dca3902f7e5fed788454add57bdcff7c5a04774743d9f181d8829c4d0d1f00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27T04:35:41Z</meta:creation-date>
    <dc:date>2026-03-27T04:35:41Z</dc:date>
  </office:meta>
</office:document-meta>
</file>